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文鼎粗隸" style:font-name-asian="文鼎粗隸" fo:font-style="italic" style:font-style-asian="italic" style:font-style-complex="italic" fo:font-size="18pt" style:font-size-asian="18pt" style:font-size-complex="18pt"/>
    </style:style>
    <style:style style:name="T24" style:parent-style-name="預設段落字型" style:family="text">
      <style:text-properties style:font-name="文鼎粗隸" style:font-name-asian="文鼎粗隸" fo:font-style="italic" style:font-style-asian="italic" fo:font-size="18pt" style:font-size-asian="18pt" style:font-size-complex="18pt"/>
    </style:style>
    <style:style style:name="T25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ableColumn34" style:family="table-column">
      <style:table-column-properties style:column-width="0.525in" style:use-optimal-column-width="false"/>
    </style:style>
    <style:style style:name="TableColumn35" style:family="table-column">
      <style:table-column-properties style:column-width="0.3722in" style:use-optimal-column-width="false"/>
    </style:style>
    <style:style style:name="TableColumn36" style:family="table-column">
      <style:table-column-properties style:column-width="1.375in" style:use-optimal-column-width="false"/>
    </style:style>
    <style:style style:name="TableColumn37" style:family="table-column">
      <style:table-column-properties style:column-width="0.127in" style:use-optimal-column-width="false"/>
    </style:style>
    <style:style style:name="TableColumn38" style:family="table-column">
      <style:table-column-properties style:column-width="0.3729in" style:use-optimal-column-width="false"/>
    </style:style>
    <style:style style:name="TableColumn39" style:family="table-column">
      <style:table-column-properties style:column-width="0.3805in" style:use-optimal-column-width="false"/>
    </style:style>
    <style:style style:name="TableColumn40" style:family="table-column">
      <style:table-column-properties style:column-width="1.1215in" style:use-optimal-column-width="false"/>
    </style:style>
    <style:style style:name="TableColumn41" style:family="table-column">
      <style:table-column-properties style:column-width="0.0736in" style:use-optimal-column-width="false"/>
    </style:style>
    <style:style style:name="TableColumn42" style:family="table-column">
      <style:table-column-properties style:column-width="0.4979in" style:use-optimal-column-width="false"/>
    </style:style>
    <style:style style:name="TableColumn43" style:family="table-column">
      <style:table-column-properties style:column-width="0.3034in" style:use-optimal-column-width="false"/>
    </style:style>
    <style:style style:name="TableColumn44" style:family="table-column">
      <style:table-column-properties style:column-width="1.627in" style:use-optimal-column-width="false"/>
    </style:style>
    <style:style style:name="Table33" style:family="table">
      <style:table-properties style:width="6.7763in" fo:margin-left="0in" table:align="left"/>
    </style:style>
    <style:style style:name="TableRow45" style:family="table-row">
      <style:table-row-properties style:min-row-height="0.4375in"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新細明體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新細明體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新細明體"/>
    </style:style>
    <style:style style:name="TableRow54" style:family="table-row">
      <style:table-row-properties style:min-row-height="0.4375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新細明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/>
    </style:style>
    <style:style style:name="TableRow64" style:family="table-row">
      <style:table-row-properties style:min-row-height="0.4375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新細明體"/>
    </style:style>
    <style:style style:name="TableRow73" style:family="table-row">
      <style:table-row-properties style:min-row-height="0.3756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/>
    </style:style>
    <style:style style:name="TableRow87" style:family="table-row">
      <style:table-row-properties style:min-row-height="0.3618in" style:use-optimal-row-height="false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新細明體"/>
    </style:style>
    <style:style style:name="TableRow99" style:family="table-row">
      <style:table-row-properties style:min-row-height="0.4375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新細明體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新細明體"/>
    </style:style>
    <style:style style:name="P106" style:parent-style-name="內文" style:family="paragraph">
      <style:paragraph-properties fo:text-align="justify"/>
      <style:text-properties style:font-name="新細明體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3104in" style:use-optimal-row-height="false" fo:keep-together="always"/>
    </style:style>
    <style:style style:name="TableCell11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margin-top="0.0333in" fo:margin-bottom="0.0333in" fo:line-height="0.25in"/>
    </style:style>
    <style:style style:name="T126" style:parent-style-name="預設段落字型" style:family="text">
      <style:text-properties style:font-name="新細明體" fo:font-weight="bold" style:font-weight-asian="bold" fo:letter-spacing="0.0277in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letter-spacing="0.0277in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style:font-weight-complex="bold" fo:letter-spacing="0.0277in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style:font-weight-complex="bold" fo:letter-spacing="0.0277in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style:font-weight-complex="bold" fo:letter-spacing="0.0277in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style:font-weight-complex="bold" fo:letter-spacing="0.0277in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letter-spacing="0.0277in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style:font-weight-complex="bold" fo:letter-spacing="0.0277in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style:font-weight-complex="bold" fo:letter-spacing="0.0277in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style:font-weight-complex="bold" fo:letter-spacing="0.0277in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style:font-weight-complex="bold" fo:letter-spacing="0.0277in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style:font-weight-complex="bold" fo:letter-spacing="0.0277in" fo:font-size="13pt" style:font-size-asian="13pt" style:font-size-complex="13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3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41" style:family="table-column">
      <style:table-column-properties style:column-width="2.775in" style:use-optimal-column-width="false"/>
    </style:style>
    <style:style style:name="TableColumn142" style:family="table-column">
      <style:table-column-properties style:column-width="0.75in" style:use-optimal-column-width="false"/>
    </style:style>
    <style:style style:name="TableColumn143" style:family="table-column">
      <style:table-column-properties style:column-width="3.2513in" style:use-optimal-column-width="false"/>
    </style:style>
    <style:style style:name="Table140" style:family="table">
      <style:table-properties style:width="6.7763in" fo:margin-left="0in" table:align="left"/>
    </style:style>
    <style:style style:name="TableRow144" style:family="table-row">
      <style:table-row-properties style:min-row-height="0.4687in" style:use-optimal-row-height="false"/>
    </style:style>
    <style:style style:name="TableCell1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ableCell15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T156" style:parent-style-name="預設段落字型" style:family="text">
      <style:text-properties fo:font-weight="bold" style:font-weight-asian="bold" style:font-weight-complex="bold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158" style:parent-style-name="預設段落字型" style:family="text">
      <style:text-properties fo:font-weight="bold" style:font-weight-asian="bold" style:font-weight-complex="bold"/>
    </style:style>
    <style:style style:name="T159" style:parent-style-name="預設段落字型" style:family="text">
      <style:text-properties fo:font-weight="bold" style:font-weight-asian="bold" style:font-weight-complex="bold"/>
    </style:style>
    <style:style style:name="T160" style:parent-style-name="預設段落字型" style:family="text">
      <style:text-properties fo:font-weight="bold" style:font-weight-asian="bold" style:font-weight-complex="bold"/>
    </style:style>
    <style:style style:name="TableRow161" style:family="table-row">
      <style:table-row-properties style:min-row-height="0.3798in" style:use-optimal-row-height="false"/>
    </style:style>
    <style:style style:name="TableCell1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新細明體" fo:font-size="20pt" style:font-size-asian="20pt" style:font-size-complex="20pt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T166" style:parent-style-name="預設段落字型" style:family="text">
      <style:text-properties style:font-name="新細明體"/>
    </style:style>
    <style:style style:name="TableCell16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 fo:font-size="20pt" style:font-size-asian="20pt" style:font-size-complex="20pt"/>
    </style:style>
    <style:style style:name="T170" style:parent-style-name="預設段落字型" style:family="text">
      <style:text-properties style:font-name="新細明體" fo:font-weight="bold" style:font-weight-asian="bold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ableRow177" style:family="table-row">
      <style:table-row-properties style:min-row-height="0.309in" style:use-optimal-row-height="false"/>
    </style:style>
    <style:style style:name="TableCell1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新細明體" fo:font-size="20pt" style:font-size-asian="20pt" style:font-size-complex="20pt"/>
    </style:style>
    <style:style style:name="T180" style:parent-style-name="預設段落字型" style:family="text">
      <style:text-properties style:font-name="新細明體" fo:font-weight="bold" style:font-weight-asian="bold"/>
    </style:style>
    <style:style style:name="T181" style:parent-style-name="預設段落字型" style:family="text">
      <style:text-properties style:font-name="新細明體" style:font-weight-complex="bold"/>
    </style:style>
    <style:style style:name="T182" style:parent-style-name="預設段落字型" style:family="text">
      <style:text-properties style:font-name="新細明體" style:font-weight-complex="bold"/>
    </style:style>
    <style:style style:name="T183" style:parent-style-name="預設段落字型" style:family="text">
      <style:text-properties style:font-name="新細明體" style:font-weight-complex="bold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新細明體" fo:font-size="20pt" style:font-size-asian="20pt" style:font-size-complex="20pt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新細明體"/>
    </style:style>
    <style:style style:name="P19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92" style:family="table-column">
      <style:table-column-properties style:column-width="1.3854in" style:use-optimal-column-width="false"/>
    </style:style>
    <style:style style:name="TableColumn193" style:family="table-column">
      <style:table-column-properties style:column-width="5.3909in" style:use-optimal-column-width="false"/>
    </style:style>
    <style:style style:name="Table191" style:family="table">
      <style:table-properties style:width="6.7763in" fo:margin-left="0in" table:align="left"/>
    </style:style>
    <style:style style:name="TableRow194" style:family="table-row">
      <style:table-row-properties style:min-row-height="0.3229in" style:use-optimal-row-height="false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fo:font-size="20pt" style:font-size-asian="20pt" style:font-size-complex="20pt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新細明體"/>
    </style:style>
    <style:style style:name="P200" style:parent-style-name="內文" style:family="paragraph">
      <style:text-properties style:font-name="新細明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25in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 fo:font-weight="bold" style:font-weight-asian="bold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 fo:font-weight="bold" style:font-weight-asian="bold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 fo:font-weight="bold" style:font-weight-asian="bold"/>
    </style:style>
    <style:style style:name="T210" style:parent-style-name="預設段落字型" style:family="text">
      <style:text-properties style:font-name="新細明體" style:font-weight-complex="bold"/>
    </style:style>
    <style:style style:name="T211" style:parent-style-name="預設段落字型" style:family="text">
      <style:text-properties style:font-name="新細明體" fo:font-weight="bold" style:font-weight-asian="bold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 fo:font-weight="bold" style:font-weight-asian="bold"/>
    </style:style>
    <style:style style:name="T214" style:parent-style-name="預設段落字型" style:family="text">
      <style:text-properties style:font-name="新細明體"/>
    </style:style>
    <style:style style:name="P215" style:parent-style-name="內文" style:family="paragraph">
      <style:paragraph-properties fo:margin-left="0.2298in">
        <style:tab-stops/>
      </style:paragraph-properties>
      <style:text-properties fo:font-size="13pt" style:font-size-asian="13pt" style:font-size-complex="13pt"/>
    </style:style>
    <style:style style:name="P216" style:parent-style-name="內文" style:list-style-name="LFO1" style:family="paragraph">
      <style:paragraph-properties fo:text-align="justify" fo:line-height="0.25in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 fo:font-weight="bold" style:font-weight-asian="bold"/>
    </style:style>
    <style:style style:name="T219" style:parent-style-name="預設段落字型" style:family="text">
      <style:text-properties style:font-name="新細明體"/>
    </style:style>
    <style:style style:name="P220" style:parent-style-name="內文" style:list-style-name="LFO1" style:family="paragraph">
      <style:paragraph-properties fo:text-align="justify" fo:line-height="0.25in"/>
    </style:style>
    <style:style style:name="T2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/>
    </style:style>
    <style:style style:name="P228" style:parent-style-name="內文" style:list-style-name="LFO1" style:family="paragraph">
      <style:paragraph-properties fo:text-align="justify" fo:line-height="0.25in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style:font-name="新細明體"/>
    </style:style>
    <style:style style:name="P233" style:parent-style-name="內文" style:list-style-name="LFO1" style:family="paragraph">
      <style:paragraph-properties fo:text-align="justify" fo:line-height="0.25in"/>
    </style:style>
    <style:style style:name="T234" style:parent-style-name="預設段落字型" style:family="text">
      <style:text-properties style:font-name="新細明體" fo:background-color="#FFFFFF"/>
    </style:style>
    <style:style style:name="T235" style:parent-style-name="預設段落字型" style:family="text">
      <style:text-properties style:font-name="新細明體" fo:background-color="#FFFFFF"/>
    </style:style>
    <style:style style:name="T236" style:parent-style-name="預設段落字型" style:family="text">
      <style:text-properties style:font-name="新細明體" fo:background-color="#FFFFFF"/>
    </style:style>
    <style:style style:name="T237" style:parent-style-name="預設段落字型" style:family="text">
      <style:text-properties style:font-name="新細明體" fo:background-color="#FFFFFF"/>
    </style:style>
    <style:style style:name="T238" style:parent-style-name="預設段落字型" style:family="text">
      <style:text-properties style:font-name="新細明體" fo:font-weight="bold" style:font-weight-asian="bold" fo:background-color="#FFFFFF"/>
    </style:style>
    <style:style style:name="T239" style:parent-style-name="預設段落字型" style:family="text">
      <style:text-properties style:font-name="新細明體" fo:font-weight="bold" style:font-weight-asian="bold" fo:background-color="#FFFFFF"/>
    </style:style>
    <style:style style:name="T240" style:parent-style-name="預設段落字型" style:family="text">
      <style:text-properties style:font-name="新細明體" fo:font-weight="bold" style:font-weight-asian="bold" fo:background-color="#FFFFFF"/>
    </style:style>
    <style:style style:name="T241" style:parent-style-name="預設段落字型" style:family="text">
      <style:text-properties style:font-name="新細明體" fo:background-color="#FFFFFF"/>
    </style:style>
    <style:style style:name="T242" style:parent-style-name="預設段落字型" style:family="text">
      <style:text-properties style:font-name="新細明體" fo:background-color="#FFFFFF"/>
    </style:style>
    <style:style style:name="T243" style:parent-style-name="預設段落字型" style:family="text">
      <style:text-properties style:font-name="新細明體" fo:background-color="#FFFFFF"/>
    </style:style>
    <style:style style:name="P244" style:parent-style-name="內文" style:list-style-name="LFO1" style:family="paragraph">
      <style:paragraph-properties fo:text-align="justify" fo:line-height="0.25in"/>
      <style:text-properties style:font-name="新細明體"/>
    </style:style>
    <style:style style:name="P245" style:parent-style-name="內文" style:family="paragraph">
      <style:paragraph-properties fo:line-height="0.3055in"/>
      <style:text-properties style:font-name="新細明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line-height="0.3055in"/>
    </style:style>
    <style:style style:name="T2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新細明體" fo:font-size="14pt" style:font-size-asian="14pt" style:font-size-complex="14pt"/>
    </style:style>
    <style:style style:name="T249" style:parent-style-name="預設段落字型" style:family="text">
      <style:text-properties style:font-name="新細明體" fo:font-weight="bold" style:font-weight-asian="bold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fo:font-weight="bold" style:font-weight-asian="bold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fo:font-weight="bold" style:font-weight-asian="bold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style:letter-kerning="false" fo:font-size="11pt" style:font-size-asian="11pt" style:font-size-complex="11pt" fo:background-color="#FFFFFF"/>
    </style:style>
    <style:style style:name="TableColumn254" style:family="table-column">
      <style:table-column-properties style:column-width="0.943in" style:use-optimal-column-width="false"/>
    </style:style>
    <style:style style:name="TableColumn255" style:family="table-column">
      <style:table-column-properties style:column-width="1.9583in" style:use-optimal-column-width="false"/>
    </style:style>
    <style:style style:name="TableColumn256" style:family="table-column">
      <style:table-column-properties style:column-width="3.875in" style:use-optimal-column-width="false"/>
    </style:style>
    <style:style style:name="Table253" style:family="table">
      <style:table-properties style:width="6.7763in" fo:margin-left="0in" table:align="left"/>
    </style:style>
    <style:style style:name="TableRow257" style:family="table-row">
      <style:table-row-properties style:min-row-height="0.4687in" style:use-optimal-row-height="false"/>
    </style:style>
    <style:style style:name="TableCell2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margin-right="0.2083in"/>
      <style:text-properties style:font-name="新細明體" fo:font-size="10pt" style:font-size-asian="10pt" style:font-size-complex="10pt"/>
    </style:style>
    <style:style style:name="P260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261" style:parent-style-name="內文" style:family="paragraph">
      <style:paragraph-properties fo:text-indent="0.0694in"/>
      <style:text-properties style:font-name="新細明體" fo:font-size="10pt" style:font-size-asian="10pt" style:font-size-complex="10pt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ableCell271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273" style:family="table-row">
      <style:table-row-properties style:min-row-height="1.677in" style:use-optimal-row-height="false"/>
    </style:style>
    <style:style style:name="TableCell27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916in" fo:margin-right="0.2777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center" fo:line-height="0.2916in" fo:margin-right="0.2777in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center" fo:line-height="0.2916in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/>
    </style:style>
    <style:style style:name="TableCell285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right="0.1048in" fo:text-indent="0.1666in"/>
      <style:text-properties style:font-name="新細明體"/>
    </style:style>
    <style:style style:name="P287" style:parent-style-name="內文" style:family="paragraph">
      <style:paragraph-properties fo:text-align="justify" fo:margin-right="0.1048in" fo:text-indent="0.1666in"/>
      <style:text-properties style:font-name="新細明體"/>
    </style:style>
    <style:style style:name="P288" style:parent-style-name="內文" style:family="paragraph">
      <style:paragraph-properties fo:text-align="justify" fo:margin-right="0.1048in" fo:text-indent="0.1666in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ableRow292" style:family="table-row">
      <style:table-row-properties style:min-row-height="0.5208in" style:use-optimal-row-height="false"/>
    </style:style>
    <style:style style:name="P293" style:parent-style-name="內文" style:family="paragraph">
      <style:paragraph-properties fo:text-align="end" fo:line-height="0.2916in" fo:margin-right="0.2777in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0.1048in" fo:text-indent="0.1666in"/>
      <style:text-properties style:font-name="新細明體"/>
    </style:style>
    <style:style style:name="TableRow298" style:family="table-row">
      <style:table-row-properties style:min-row-height="1.0826in" style:use-optimal-row-height="false"/>
    </style:style>
    <style:style style:name="TableCell2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916in" fo:margin-right="0.2777in"/>
      <style:text-properties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center" fo:line-height="0.2916in" fo:margin-right="0.2777in"/>
      <style:text-properties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center" fo:line-height="0.2916in" fo:margin-right="0.2777in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內文" style:family="paragraph">
      <style:paragraph-properties fo:text-align="center" fo:line-height="0.2916in" fo:margin-right="0.1944in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center"/>
      <style:text-properties style:font-name="新細明體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新細明體" fo:font-style="italic" style:font-style-asian="italic" fo:font-size="11pt" style:font-size-asian="11pt" style:font-size-complex="11pt" fo:background-color="#FFFFFF"/>
    </style:style>
    <style:style style:name="T311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 fo:background-color="#FFFFFF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0.1062in" fo:text-indent="0.1666in"/>
      <style:text-properties style:font-name="新細明體"/>
    </style:style>
    <style:style style:name="P314" style:parent-style-name="內文" style:family="paragraph">
      <style:paragraph-properties fo:text-indent="0.1666in"/>
      <style:text-properties style:font-name="新細明體"/>
    </style:style>
    <style:style style:name="P315" style:parent-style-name="內文" style:family="paragraph">
      <style:paragraph-properties fo:text-indent="0.1666in"/>
      <style:text-properties style:font-name="新細明體"/>
    </style:style>
    <style:style style:name="TableRow316" style:family="table-row">
      <style:table-row-properties style:min-row-height="0.6298in" style:use-optimal-row-height="false"/>
    </style:style>
    <style:style style:name="P317" style:parent-style-name="內文" style:family="paragraph">
      <style:paragraph-properties fo:text-align="end" fo:line-height="0.2916in" fo:margin-right="0.2777in"/>
      <style:text-properties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fo:line-height="0.2916in"/>
    </style:style>
    <style:style style:name="T327" style:parent-style-name="預設段落字型" style:family="text">
      <style:text-properties style:font-name="新細明體" fo:font-style="italic" style:font-style-asian="italic" fo:font-size="11pt" style:font-size-asian="11pt" style:font-size-complex="11pt" fo:background-color="#FFFFFF"/>
    </style:style>
    <style:style style:name="T328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 fo:background-color="#FFFFFF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right="0.1062in" fo:text-indent="0.1666in"/>
      <style:text-properties style:font-name="新細明體"/>
    </style:style>
    <style:style style:name="P331" style:parent-style-name="內文" style:family="paragraph">
      <style:paragraph-properties fo:text-align="justify" fo:margin-right="0.1048in" fo:text-indent="0.1666in"/>
      <style:text-properties style:font-name="新細明體"/>
    </style:style>
    <style:style style:name="P332" style:parent-style-name="內文" style:family="paragraph">
      <style:paragraph-properties fo:text-align="justify" fo:margin-right="0.1048in" fo:text-indent="0.1666in"/>
      <style:text-properties style:font-name="新細明體"/>
    </style:style>
    <style:style style:name="P333" style:parent-style-name="內文" style:family="paragraph">
      <style:paragraph-properties fo:text-align="justify" fo:margin-right="0.1048in" fo:text-indent="0.1666in"/>
      <style:text-properties style:font-name="新細明體"/>
    </style:style>
    <style:style style:name="TableRow334" style:family="table-row">
      <style:table-row-properties style:min-row-height="0.6402in" style:use-optimal-row-height="false"/>
    </style:style>
    <style:style style:name="TableCell3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center" fo:line-height="0.2916in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0.1062in"/>
      <style:text-properties style:font-name="新細明體"/>
    </style:style>
    <style:style style:name="P346" style:parent-style-name="內文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2222in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222in"/>
    </style:style>
    <style:style style:name="T364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1">高雄市港和國小天文教育館</text:span><text:span text:style-name="T22"><text:s/></text:span><text:span text:style-name="T23">學生</text:span><text:span text:style-name="T24">預約參觀申請表</text:span></text:p>
      <text:p text:style-name="內文"><text:span text:style-name="T25">一、基本資料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"/></text:span>申請日期：　　　年　　　月　<text:s/>　日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學校名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學校地址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聯<text:s/>絡<text:s/>人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聯絡電話</text:p>
            <text:p text:style-name="P61">及傳真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行動電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E-mail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參<text:s/>觀<text:s/>者</text:p>
            <text:p text:style-name="P76">年<text:s/>/<text:s/>班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學生人數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教師電話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學生人數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教師電話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預約時間</text:p>
          </table:table-cell>
          <table:covered-table-cell/>
          <table:table-cell table:style-name="TableCell102" table:number-columns-spanned="4">
            <text:p text:style-name="P103">　　<text:s text:c="2"/>年　　<text:s text:c="2"/>月　　<text:s text:c="3"/>日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□ <text:s/>09:30<text:s/>～<text:s/>11:30</text:p>
            <text:p text:style-name="P106">□<text:s/><text:s/>13:30<text:s/>～<text:s/>15:30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□<text:s/></text:span><text:span text:style-name="T110">其他</text:span><text:span text:style-name="T111"><text:s text:c="15"/></text:span></text:p>
          </table:table-cell>
        </table:table-row>
        <table:table-row table:style-name="TableRow112">
          <table:table-cell table:style-name="TableCell113">
            <text:p text:style-name="P114">承辦人員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處室主任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校長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><text:span text:style-name="T126">二、活動內容</text:span><text:span text:style-name="T127">[A</text:span><text:span text:style-name="T128">課程</text:span><text:span text:style-name="T129">2</text:span><text:span text:style-name="T130">選</text:span><text:span text:style-name="T131">1</text:span><text:span text:style-name="T132">；</text:span><text:span text:style-name="T133">B</text:span><text:span text:style-name="T134">課程</text:span><text:span text:style-name="T135">2</text:span><text:span text:style-name="T136">選</text:span><text:span text:style-name="T137">1</text:span><text:span text:style-name="T138">]</text:span></text:p>
      <text:p text:style-name="P139">(一)中高年級以上學生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A.</text:span><text:span text:style-name="T148">展示區導覽</text:span><text:span text:style-name="T149">(2</text:span><text:span text:style-name="T150">選</text:span><text:span text:style-name="T151">1)</text:span></text:p>
          </table:table-cell>
          <table:table-cell table:style-name="TableCell152" table:number-columns-spanned="2">
            <text:p text:style-name="P153"><text:span text:style-name="T154">B.</text:span><text:span text:style-name="T155">天文體驗</text:span><text:span text:style-name="T156">(D.I.Y)</text:span><text:span text:style-name="T157">課程</text:span><text:span text:style-name="T158">(2</text:span><text:span text:style-name="T159">選</text:span><text:span text:style-name="T160">1)</text:span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<text:s text:c="3"/>□</text:span><text:span text:style-name="T165">1.</text:span><text:span text:style-name="T166">多媒體星象廳</text:span></text:p>
          </table:table-cell>
          <table:table-cell table:style-name="TableCell167">
            <text:p text:style-name="P168"><text:span text:style-name="T169">□</text:span><text:span text:style-name="T170">1.</text:span></text:p>
          </table:table-cell>
          <table:table-cell table:style-name="TableCell171">
            <text:p text:style-name="P172"><text:span text:style-name="T173">星座主題教學</text:span><text:span text:style-name="T174">I(</text:span><text:span text:style-name="T175">含星座皮雕鑰匙環</text:span><text:span text:style-name="T176">)</text:span></text:p>
          </table:table-cell>
        </table:table-row>
        <table:table-row table:style-name="TableRow177">
          <table:table-cell table:style-name="TableCell178">
            <text:p text:style-name="內文"><text:span text:style-name="T179"><text:s text:c="3"/>□</text:span><text:span text:style-name="T180">2.</text:span><text:span text:style-name="T181">展示廳</text:span><text:span text:style-name="T182">─</text:span><text:span text:style-name="T183">銀河小學堂</text:span></text:p>
          </table:table-cell>
          <table:table-cell table:style-name="TableCell184">
            <text:p text:style-name="P185"><text:span text:style-name="T186">□</text:span><text:span text:style-name="T187">2.</text:span></text:p>
          </table:table-cell>
          <table:table-cell table:style-name="TableCell188">
            <text:p text:style-name="P189">星座主題教學II(含i-Pad mini體驗)</text:p>
          </table:table-cell>
        </table:table-row>
      </table:table>
      <text:p text:style-name="P190">(二)低年級以下學生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多媒體星象廳</text:p>
            <text:p text:style-name="P200">太陽系主題教學(含太陽系胸章)</text:p>
          </table:table-cell>
        </table:table-row>
      </table:table>
      <text:p text:style-name="P201"><text:span text:style-name="T202">三、注意事項</text:span></text:p>
      <text:list text:style-name="LFO1" text:continue-numbering="true">
        <text:list-item>
          <text:p text:style-name="P203"><text:span text:style-name="T204">請於參觀前一個月填妥本表，並請</text:span><text:span text:style-name="T205">承辦人、單位主管</text:span><text:span text:style-name="T206">及</text:span><text:span text:style-name="T207">校長</text:span><text:span text:style-name="T208">核章後，以</text:span><text:span text:style-name="T209">電子郵件</text:span><text:span text:style-name="T210">或</text:span><text:span text:style-name="T211">公文交換，</text:span><text:span text:style-name="T212">並註明</text:span><text:span text:style-name="T213">天文教育組收</text:span><text:span text:style-name="T214">，辦理預約。本表倘若不敷使用，請自行影印。</text:span></text:p>
        </text:list-item>
      </text:list>
      <text:p text:style-name="P215">請填寫【申請表】告知辦理場次及主題，並寄電子郵件astrokhops@gmail.com，將依各校預約順序排定服務時程。</text:p>
      <text:list text:style-name="LFO1" text:continue-numbering="true">
        <text:list-item>
          <text:p text:style-name="P216"><text:span text:style-name="T217">本表送達本館後，將會有專人主動接洽聯絡老師協調活動時間，經確認後，將用電子郵件寄給學校一份</text:span><text:span text:style-name="T218">活動行程確認表</text:span><text:span text:style-name="T219">。</text:span><text:bookmark-start text:name="_Hlk213244009"/></text:p>
        </text:list-item>
        <text:list-item>
          <text:p text:style-name="P220">本館安排導覽人員解說--<text:span text:style-name="T221">每人酌收</text:span><text:span text:style-name="T222">50</text:span><text:span text:style-name="T223">元</text:span><text:span text:style-name="T224">(</text:span><text:span text:style-name="T225">學生若持有低收入戶證明者免費</text:span><text:span text:style-name="T226">)</text:span>，請於參觀當天至港和國小<text:span text:style-name="T227">總務處出納組</text:span>辦理繳費手續。<text:bookmark-end text:name="_Hlk213244009"/>（含場地清潔費、設備維護費、水電費及天文DIY材料費…等）。</text:p>
        </text:list-item>
        <text:list-item>
          <text:p text:style-name="P228">預約參觀時間每個星期的<text:span text:style-name="T229">星期二</text:span>及<text:span text:style-name="T230">星期四</text:span><text:span text:style-name="T231"><text:s/></text:span>上午09:30~11:30；下午13:30～15:30<text:span text:style-name="T232">，若欲預約其他時間，請提早一個月與本館接洽。</text:span></text:p>
        </text:list-item>
        <text:list-item>
          <text:p text:style-name="P233"><text:bookmark-start text:name="_Hlk213244090"/><text:span text:style-name="T234">★</text:span><text:span text:style-name="T235">因星象廳座位僅</text:span><text:span text:style-name="T236">40</text:span><text:span text:style-name="T237">位，故每梯次開放參訪人數</text:span><text:span text:style-name="T238">最多為</text:span><text:span text:style-name="T239">80</text:span><text:span text:style-name="T240">人</text:span><text:span text:style-name="T241">（若超過</text:span><text:span text:style-name="T242">80</text:span><text:span text:style-name="T243">人，敬請分開預約），如有特殊需求，請事先聯絡洽談。</text:span><text:bookmark-end text:name="_Hlk213244090"/></text:p>
        </text:list-item>
        <text:list-item>
          <text:p text:style-name="P244">預約電話：(07)813-1506轉115<text:s/>林佳瑩<text:s/>師</text:p>
        </text:list-item>
      </text:list>
      <text:p text:style-name="P245"/>
      <text:p text:style-name="P246"><text:span text:style-name="T247">四、課程介紹與說明</text:span><text:span text:style-name="T248"><text:s text:c="2"/></text:span><text:span text:style-name="T249">&lt;<text:s/></text:span><text:span text:style-name="T250">本頁為預約課程說明</text:span><text:span text:style-name="T251"><text:s/>&gt;</text:span><text:span text:style-name="T252"><text:s text:c="3"/>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活動</text:p>
            <text:p text:style-name="P260">內容</text:p>
            <text:p text:style-name="P261">選項</text:p>
          </table:table-cell>
          <table:table-cell table:style-name="TableCell262">
            <text:p text:style-name="P263"><text:span text:style-name="T264">課</text:span><text:span text:style-name="T265"><text:s/></text:span><text:span text:style-name="T266">程</text:span><text:span text:style-name="T267"><text:s/></text:span><text:span text:style-name="T268">主</text:span><text:span text:style-name="T269"><text:s/></text:span><text:span text:style-name="T270">題</text:span></text:p>
          </table:table-cell>
          <table:table-cell table:style-name="TableCell271">
            <text:p text:style-name="P272">課<text:s/>程<text:s/>說<text:s/>明</text:p>
          </table:table-cell>
        </table:table-row>
        <table:table-row table:style-name="TableRow273">
          <table:table-cell table:style-name="TableCell274" table:number-rows-spanned="2">
            <text:p text:style-name="P275"><text:span text:style-name="T276">展示區</text:span></text:p>
            <text:p text:style-name="P277"><text:span text:style-name="T278">導覽</text:span></text:p>
          </table:table-cell>
          <table:table-cell table:style-name="TableCell279">
            <text:p text:style-name="P280">A.多媒體星象廳</text:p>
            <text:p text:style-name="P281"><text:span text:style-name="T282">【最大容納人數</text:span><text:span text:style-name="T283">40</text:span><text:span text:style-name="T284">人】</text:span></text:p>
          </table:table-cell>
          <table:table-cell table:style-name="TableCell285">
            <text:p text:style-name="P286">為新式的數位星象模擬器，利用魚眼鏡頭投射出來的模擬星空，可以讓學生們輕鬆地認識太陽運行模式。</text:p>
            <text:p text:style-name="P287">配合動態的太陽運行模擬，可以讓學生們立即感受到太陽在一天(與一年)的運行變化；還可以帶大家到北極去體驗永晝與永夜的驚喜喔！</text:p>
            <text:p text:style-name="P288"><text:span text:style-name="T289">【最大容納人數</text:span><text:span text:style-name="T290">40</text:span><text:span text:style-name="T291">人】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B.展示廳-銀河小學堂</text:p>
          </table:table-cell>
          <table:table-cell table:style-name="TableCell296">
            <text:p text:style-name="P297">嶄新的展示空間導入多項科技互動設施，讓天文教育不再侷限於課本與圖片，而是以遊戲、影像與沉浸式體驗，引領孩子邁向更貼近宇宙的想像世界。</text:p>
          </table:table-cell>
        </table:table-row>
        <table:table-row table:style-name="TableRow298">
          <table:table-cell table:style-name="TableCell299" table:number-rows-spanned="2">
            <text:p text:style-name="P300">C.</text:p>
            <text:p text:style-name="P301">天文<text:line-break/>體驗</text:p>
            <text:p text:style-name="P302"><text:span text:style-name="T303">(D.I.Y)</text:span></text:p>
            <text:p text:style-name="P304"><text:span text:style-name="T305">課程</text:span></text:p>
          </table:table-cell>
          <table:table-cell table:style-name="TableCell306">
            <text:p text:style-name="P307">1.星座主題教學I</text:p>
            <text:p text:style-name="P308">(含星座皮雕鑰匙環)</text:p>
            <text:p text:style-name="P309"><text:span text:style-name="T310">【國小高年級版</text:span><text:span text:style-name="T311">】</text:span></text:p>
          </table:table-cell>
          <table:table-cell table:style-name="TableCell312">
            <text:p text:style-name="P313">配合五年級下學期自然課程，介紹星座相關知識，及製作星座皮雕鑰匙環。</text:p>
            <text:p text:style-name="P314">其實算命(占星術)使用的生日星座目前已有變動，原來的「室女座」，可能變成「獅子座」；還有除了原有的12星座外，還多了一個「蛇夫座」呢！</text:p>
            <text:p text:style-name="P315">想知道詳情嗎？來一趟港和國小天文館，我們就會告訴您！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2.星座主題教學II</text:p>
            <text:p text:style-name="P320"><text:span text:style-name="T321">(</text:span><text:span text:style-name="T322">含</text:span><text:span text:style-name="T323">i-Pad mini</text:span><text:span text:style-name="T324">體驗</text:span><text:span text:style-name="T325">)</text:span></text:p>
            <text:p text:style-name="P326"><text:span text:style-name="T327">【國小高年級版</text:span><text:span text:style-name="T328">】</text:span></text:p>
          </table:table-cell>
          <table:table-cell table:style-name="TableCell329">
            <text:p text:style-name="P330">配合五年級下學期自然課程，介紹星座運行相關知識，及i-Pad mini模擬體驗。</text:p>
            <text:p text:style-name="P331">您面對滿天星空，不知如何辨識？</text:p>
            <text:p text:style-name="P332">您還在為如何使用星座盤認星而困擾嗎？</text:p>
            <text:p text:style-name="P333">來一趟港和天文館，你都會在這裡得到答案！</text:p>
          </table:table-cell>
        </table:table-row>
        <table:table-row table:style-name="TableRow334">
          <table:table-cell table:style-name="TableCell335">
            <text:p text:style-name="P336">低年級<text:line-break/>以下<text:line-break/>課程</text:p>
          </table:table-cell>
          <table:table-cell table:style-name="TableCell337">
            <text:p text:style-name="P338">多媒體星象廳+</text:p>
            <text:p text:style-name="P339">太陽系主題教學</text:p>
            <text:p text:style-name="P340"><text:span text:style-name="T341">(</text:span><text:span text:style-name="T342">含太陽系胸章</text:span><text:span text:style-name="T343">)</text:span></text:p>
          </table:table-cell>
          <table:table-cell table:style-name="TableCell344">
            <text:p text:style-name="P345">我們的太陽系有8個行星，他們各有不同的外觀與特性，來這裡你會認識到太陽系大家庭的成員，並且做一個美麗的太陽系胸章。</text:p>
          </table:table-cell>
        </table:table-row>
      </table:table>
      <text:p text:style-name="P346"><text:span text:style-name="T347">【</text:span><text:span text:style-name="T348">備註</text:span><text:span text:style-name="T349">】</text:span><text:span text:style-name="T350">建議選項行程：</text:span></text:p>
      <text:p text:style-name="P351"><text:span text:style-name="T352">請從</text:span><text:span text:style-name="T353">ABC</text:span><text:span text:style-name="T354">中選擇</text:span><text:span text:style-name="T355">2</text:span><text:span text:style-name="T356">個課程，若有選擇</text:span><text:span text:style-name="T357">C&lt;</text:span><text:span text:style-name="T358">天文</text:span><text:span text:style-name="T359">DIY</text:span><text:span text:style-name="T360">課程</text:span><text:span text:style-name="T361">&gt;</text:span><text:span text:style-name="T362">，則再從中選擇一個課程，將讓您體驗一趟收獲滿滿的天文之旅！</text:span></text:p>
      <text:p text:style-name="P363"><text:span text:style-name="T364">&lt;</text:span><text:span text:style-name="T365"><text:s/></text:span><text:span text:style-name="T366">本</text:span><text:span text:style-name="T367"><text:s/></text:span><text:span text:style-name="T368">頁</text:span><text:span text:style-name="T369"><text:s/></text:span><text:span text:style-name="T370">為</text:span><text:span text:style-name="T371"><text:s/></text:span><text:span text:style-name="T372">預</text:span><text:span text:style-name="T373"><text:s/></text:span><text:span text:style-name="T374">約</text:span><text:span text:style-name="T375"><text:s/></text:span><text:span text:style-name="T376">課</text:span><text:span text:style-name="T377"><text:s/></text:span><text:span text:style-name="T378">程</text:span><text:span text:style-name="T379"><text:s/></text:span><text:span text:style-name="T380">說</text:span><text:span text:style-name="T381"><text:s/></text:span><text:span text:style-name="T382">明</text:span><text:span text:style-name="T383"><text:s/>&gt;</text:span>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text-scale="150%"/>
    </style:style>
    <style:style style:name="T4" style:parent-style-name="預設段落字型" style:family="text">
      <style:text-properties style:font-name="標楷體" style:font-name-asian="標楷體" style:text-scale="150%"/>
    </style:style>
    <style:style style:name="T5" style:parent-style-name="預設段落字型" style:family="text">
      <style:text-properties style:font-name="標楷體" style:font-name-asian="標楷體" style:text-scale="150%"/>
    </style:style>
    <style:style style:name="T6" style:parent-style-name="預設段落字型" style:family="text">
      <style:text-properties style:font-name="文鼎粗隸" style:font-name-asian="文鼎粗隸" style:text-scale="150%"/>
    </style:style>
    <style:style style:name="T7" style:parent-style-name="超連結" style:family="text">
      <style:text-properties style:font-name-asian="文鼎粗隸" style:text-scale="120%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letter-kerning="false"/>
    </style:style>
    <style:style style:name="T16" style:parent-style-name="預設段落字型" style:family="text">
      <style:text-properties style:font-name="新細明體" style:letter-kerning="false"/>
    </style:style>
    <style:style style:name="T17" style:parent-style-name="預設段落字型" style:family="text">
      <style:text-properties style:font-name="新細明體" style:letter-kerning="false"/>
    </style:style>
    <style:style style:name="T18" style:parent-style-name="預設段落字型" style:family="text">
      <style:text-properties style:font-name="新細明體" style:letter-kerning="false"/>
    </style:style>
    <style:style style:name="T19" style:parent-style-name="預設段落字型" style:family="text">
      <style:text-properties style:font-name="新細明體" style:letter-kerning="false"/>
    </style:style>
    <style:style style:name="P20" style:parent-style-name="頁尾" style:family="paragraph">
      <style:paragraph-properties fo:text-align="center"/>
      <style:text-properties style:font-name="新細明體"/>
    </style:style>
  </office:automatic-styles>
  <office:master-styles>
    <style:master-page style:name="MP0" style:page-layout-name="PL0">
      <style:footer>
        <text:p text:style-name="P2"><text:span text:style-name="T3">高雄市小港區港和國民小學</text:span><text:span text:style-name="T4"><text:s/></text:span><text:span text:style-name="T5">天文教育館</text:span><text:span text:style-name="T6"><text:s/></text:span><text:a xlink:href="https://www.astro.kh.edu.tw/index.php?WebID=342" office:target-frame-name="_top" xlink:show="replace"><text:span text:style-name="T7">https://www.astro.kh.edu.tw/index.php?WebID=342</text:span></text:a></text:p>
        <text:p text:style-name="P8"><text:span text:style-name="T9">812<text:s/></text:span><text:span text:style-name="T10">高雄市小港區平和南路</text:span><text:span text:style-name="T11">300</text:span><text:span text:style-name="T12">號　</text:span><text:span text:style-name="T13"><text:s text:c="2"/></text:span><text:span text:style-name="T14">電話：</text:span><text:span text:style-name="T15">(07)813-1506</text:span><text:span text:style-name="T16">轉</text:span><text:span text:style-name="T17">115</text:span><text:span text:style-name="T18">或</text:span><text:span text:style-name="T19">116 <text:s/>E-mail astrokhops@gmail.com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天文教育館  預約參觀申請表</dc:title>
    <dc:subject/>
    <meta:initial-creator>khastsrv</meta:initial-creator>
    <dc:creator>hsingyi415</dc:creator>
    <meta:creation-date>2026-01-12T00:55:00Z</meta:creation-date>
    <dc:date>2026-01-12T00:55:00Z</dc:date>
    <meta:print-date>2011-09-02T01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50" meta:row-count="11" meta:non-whitespace-character-count="1407"/>
  </office:meta>
</office:document-meta>
</file>